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3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3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3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3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3:.$B$1048576]; [.B1])+COUNTIF([.$B$1:.$B$11]; [.B1])+COUNTIF([.$B$99:.$B$100]; [.B1])&gt;1;NOT(ISBLANK([.B1]))))" style:apply-style-name="cf1" style:base-cell-address="Лист1.B1"/>
      <style:map style:condition="is-true-formula(AND(COUNTIF([.$B$193:.$B$1048576]; [.B193])&gt;1;NOT(ISBLANK([.B193]))))" style:apply-style-name="cf1" style:base-cell-address="Лист1.B19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3:.$B$1048576]; [.B1])+COUNTIF([.$B$1:.$B$11]; [.B1])+COUNTIF([.$B$99:.$B$100]; [.B1])&gt;1;NOT(ISBLANK([.B1]))))" style:apply-style-name="cf1" style:base-cell-address="Лист1.B1"/>
      <style:map style:condition="is-true-formula(AND(COUNTIF([.$B$193:.$B$1048576]; [.B193])&gt;1;NOT(ISBLANK([.B193]))))" style:apply-style-name="cf1" style:base-cell-address="Лист1.B19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3:.$B$1048576]; [.B1])+COUNTIF([.$B$1:.$B$11]; [.B1])+COUNTIF([.$B$99:.$B$100]; [.B1])&gt;1;NOT(ISBLANK([.B1]))))" style:apply-style-name="cf1" style:base-cell-address="Лист1.B1"/>
      <style:map style:condition="is-true-formula(AND(COUNTIF([.$B$193:.$B$1048576]; [.B193])&gt;1;NOT(ISBLANK([.B193]))))" style:apply-style-name="cf1" style:base-cell-address="Лист1.B19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8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94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7" office:value-type="string">
            <text:p>"<text:span text:style-name="T1"> 12</text:span>"<text:span text:style-name="T1"> сент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8.2022 № 356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85">
            <text:p>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90">
            <text:p>9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7:0010102:4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761943">
            <text:p>37619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38217.6">
            <text:p>12 038 217,60</text:p>
          </table:table-cell>
          <table:table-cell table:style-name="ce54" office:value-type="float" office:value="3.2">
            <text:p>3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7:0010102:44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6000">
            <text:p>6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200">
            <text:p>211 200,00</text:p>
          </table:table-cell>
          <table:table-cell table:style-name="ce54" office:value-type="float" office:value="3.2">
            <text:p>3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1:0000000:60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23500">
            <text:p>1723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41555">
            <text:p>8 841 555,00</text:p>
          </table:table-cell>
          <table:table-cell table:style-name="ce54" office:value-type="float" office:value="5.13">
            <text:p>5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1:0030101:45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41000">
            <text:p>4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0330">
            <text:p>210 330,00</text:p>
          </table:table-cell>
          <table:table-cell table:style-name="ce54" office:value-type="float" office:value="5.13">
            <text:p>5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3:0050101:22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500">
            <text:p>49 500,00</text:p>
          </table:table-cell>
          <table:table-cell table:style-name="ce54" office:value-type="float" office:value="4.95">
            <text:p>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3:0050101:22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500">
            <text:p>49 500,00</text:p>
          </table:table-cell>
          <table:table-cell table:style-name="ce54" office:value-type="float" office:value="4.95">
            <text:p>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3:0410101:550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8631">
            <text:p>8631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723.45">
            <text:p>42 723,45</text:p>
          </table:table-cell>
          <table:table-cell table:style-name="ce54" office:value-type="float" office:value="4.95">
            <text:p>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7:0040101:20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933">
            <text:p>933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48.04">
            <text:p>18 548,04</text:p>
          </table:table-cell>
          <table:table-cell table:style-name="ce54" office:value-type="float" office:value="19.88">
            <text:p>19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2:0010203:22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98027">
            <text:p>9802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1892.01">
            <text:p>551 892,01</text:p>
          </table:table-cell>
          <table:table-cell table:style-name="ce54" office:value-type="float" office:value="5.63">
            <text:p>5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2:0010203:22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972">
            <text:p>2972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32.36">
            <text:p>16 732,36</text:p>
          </table:table-cell>
          <table:table-cell table:style-name="ce54" office:value-type="float" office:value="5.63">
            <text:p>5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4:0000000:18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39999">
            <text:p>203999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46394.34">
            <text:p>11 546 394,34</text:p>
          </table:table-cell>
          <table:table-cell table:style-name="ce54" office:value-type="float" office:value="5.66">
            <text:p>5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4:0000000:18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40000">
            <text:p>214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112400">
            <text:p>12 112 400,00</text:p>
          </table:table-cell>
          <table:table-cell table:style-name="ce54" office:value-type="float" office:value="5.66">
            <text:p>5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4:0030101:33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7600">
            <text:p>437 600,00</text:p>
          </table:table-cell>
          <table:table-cell table:style-name="ce54" office:value-type="float" office:value="5.47">
            <text:p>5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4:0030201:31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000">
            <text:p>6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3800">
            <text:p>343 80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4:0030201:320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000">
            <text:p>6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3800">
            <text:p>343 80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4:0030301:33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60000">
            <text:p>36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69200">
            <text:p>1 969 200,00</text:p>
          </table:table-cell>
          <table:table-cell table:style-name="ce54" office:value-type="float" office:value="5.47">
            <text:p>5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5:0030418:43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934">
            <text:p>393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72673.46">
            <text:p>10 972 673,46</text:p>
          </table:table-cell>
          <table:table-cell table:style-name="ce54" office:value-type="float" office:value="2789.19">
            <text:p>2 789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25:0040101:21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3:031</text:p>
          </table:table-cell>
          <table:table-cell table:style-name="ce38" office:value-type="float" office:value="400">
            <text:p>400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8452">
            <text:p>728 452,00</text:p>
          </table:table-cell>
          <table:table-cell table:style-name="ce54" office:value-type="float" office:value="1821.13">
            <text:p>1 821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5:0040237:24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59013">
            <text:p>5901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771357.39">
            <text:p>129 771 357,39</text:p>
          </table:table-cell>
          <table:table-cell table:style-name="ce54" office:value-type="float" office:value="2199.03">
            <text:p>2 199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26:0010412:299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50</text:p>
          </table:table-cell>
          <table:table-cell table:style-name="ce38" office:value-type="float" office:value="3637">
            <text:p>3637</text:p>
          </table:table-cell>
          <table:table-cell table:style-name="ce43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00810.48">
            <text:p>3 800 810,48</text:p>
          </table:table-cell>
          <table:table-cell table:style-name="ce54" office:value-type="float" office:value="1045.04">
            <text:p>1 045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6:0010416:186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50</text:p>
          </table:table-cell>
          <table:table-cell table:style-name="ce38" office:value-type="float" office:value="2366">
            <text:p>2366</text:p>
          </table:table-cell>
          <table:table-cell table:style-name="ce43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71314.7">
            <text:p>2 071 314,70</text:p>
          </table:table-cell>
          <table:table-cell table:style-name="ce54" office:value-type="float" office:value="875.45">
            <text:p>87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6:0010434:65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322.24">
            <text:p>26 322,24</text:p>
          </table:table-cell>
          <table:table-cell table:style-name="ce54" office:value-type="float" office:value="1253.44">
            <text:p>1 253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01:0010301:1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63">
            <text:p>106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2796.24">
            <text:p>342 796,24</text:p>
          </table:table-cell>
          <table:table-cell table:style-name="ce54" office:value-type="float" office:value="322.48">
            <text:p>322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05:0930101:12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0">
            <text:p>2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7250">
            <text:p>397 250,00</text:p>
          </table:table-cell>
          <table:table-cell table:style-name="ce54" office:value-type="float" office:value="15.89">
            <text:p>15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06:0000000:115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62">
            <text:p>306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319.66">
            <text:p>174 319,66</text:p>
          </table:table-cell>
          <table:table-cell table:style-name="ce54" office:value-type="float" office:value="56.93">
            <text:p>56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06:0010201:14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39">
            <text:p>83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0817.7">
            <text:p>330 817,70</text:p>
          </table:table-cell>
          <table:table-cell table:style-name="ce54" office:value-type="float" office:value="394.3">
            <text:p>394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06:0010201:14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39">
            <text:p>83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1346.27">
            <text:p>331 346,27</text:p>
          </table:table-cell>
          <table:table-cell table:style-name="ce54" office:value-type="float" office:value="394.93">
            <text:p>394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06:0980101:25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13">
            <text:p>421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9846.09">
            <text:p>239 846,09</text:p>
          </table:table-cell>
          <table:table-cell table:style-name="ce54" office:value-type="float" office:value="56.93">
            <text:p>56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06:0980101:25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5">
            <text:p>22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09.25">
            <text:p>12 809,25</text:p>
          </table:table-cell>
          <table:table-cell table:style-name="ce54" office:value-type="float" office:value="56.93">
            <text:p>56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07:0080101:6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17">
            <text:p>171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936.33">
            <text:p>60 936,33</text:p>
          </table:table-cell>
          <table:table-cell table:style-name="ce54" office:value-type="float" office:value="35.49">
            <text:p>35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0:0000000:306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49">
            <text:p>214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59592.97">
            <text:p>959 592,97</text:p>
          </table:table-cell>
          <table:table-cell table:style-name="ce54" office:value-type="float" office:value="446.53">
            <text:p>446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0:0000000:306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87">
            <text:p>88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4624.07">
            <text:p>274 624,07</text:p>
          </table:table-cell>
          <table:table-cell table:style-name="ce54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0:0070101:449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190">
            <text:p>219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6857.5">
            <text:p>326 857,50</text:p>
          </table:table-cell>
          <table:table-cell table:style-name="ce54" office:value-type="float" office:value="149.25">
            <text:p>149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0:0070101:4500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42">
            <text:p>204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768.5">
            <text:p>304 768,50</text:p>
          </table:table-cell>
          <table:table-cell table:style-name="ce54" office:value-type="float" office:value="149.25">
            <text:p>149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0:0450101:93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30">
            <text:p>3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73">
            <text:p>24 873,00</text:p>
          </table:table-cell>
          <table:table-cell table:style-name="ce54" office:value-type="float" office:value="829.1">
            <text:p>829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0:0960101:212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75">
            <text:p>127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8580.75">
            <text:p>518 580,75</text:p>
          </table:table-cell>
          <table:table-cell table:style-name="ce54" office:value-type="float" office:value="406.73">
            <text:p>406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0:1100101:166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85">
            <text:p>298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2790.4">
            <text:p>622 790,40</text:p>
          </table:table-cell>
          <table:table-cell table:style-name="ce54" office:value-type="float" office:value="208.64">
            <text:p>208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0:1250101:97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90">
            <text:p>7 890,00</text:p>
          </table:table-cell>
          <table:table-cell table:style-name="ce54" office:value-type="float" office:value="328.75">
            <text:p>328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0:1270101:39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88">
            <text:p>168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9324.48">
            <text:p>479 324,48</text:p>
          </table:table-cell>
          <table:table-cell table:style-name="ce54" office:value-type="float" office:value="283.96">
            <text:p>283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0:1320101:139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31">
            <text:p>3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48.11">
            <text:p>16 548,11</text:p>
          </table:table-cell>
          <table:table-cell table:style-name="ce54" office:value-type="float" office:value="533.81">
            <text:p>533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1:0550101:14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21">
            <text:p>342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257.63">
            <text:p>188 257,63</text:p>
          </table:table-cell>
          <table:table-cell table:style-name="ce54" office:value-type="float" office:value="55.03">
            <text:p>55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1:0550101:14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79">
            <text:p>157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892.37">
            <text:p>86 892,37</text:p>
          </table:table-cell>
          <table:table-cell table:style-name="ce54" office:value-type="float" office:value="55.03">
            <text:p>55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1:1400204:65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783">
            <text:p>278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3696.06">
            <text:p>163 696,06</text:p>
          </table:table-cell>
          <table:table-cell table:style-name="ce54" office:value-type="float" office:value="58.82">
            <text:p>58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1:1400204:65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17">
            <text:p>201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639.94">
            <text:p>118 639,94</text:p>
          </table:table-cell>
          <table:table-cell table:style-name="ce54" office:value-type="float" office:value="58.82">
            <text:p>58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1:1550102:5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440">
            <text:p>172 440,00</text:p>
          </table:table-cell>
          <table:table-cell table:style-name="ce54" office:value-type="float" office:value="43.11">
            <text:p>43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4:0010204:49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859">
            <text:p>859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233.31">
            <text:p>72 233,31</text:p>
          </table:table-cell>
          <table:table-cell table:style-name="ce54" office:value-type="float" office:value="84.09">
            <text:p>84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4:1080101:16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53">
            <text:p>475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659.97">
            <text:p>130 659,97</text:p>
          </table:table-cell>
          <table:table-cell table:style-name="ce54" office:value-type="float" office:value="27.49">
            <text:p>27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8:0450101:33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7417">
            <text:p>741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1678.82">
            <text:p>381 678,82</text:p>
          </table:table-cell>
          <table:table-cell table:style-name="ce54" office:value-type="float" office:value="51.46">
            <text:p>51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2:0160101:17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830">
            <text:p>154 830,00</text:p>
          </table:table-cell>
          <table:table-cell table:style-name="ce54" office:value-type="float" office:value="51.61">
            <text:p>5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2:1150104:2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0">
            <text:p>22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876">
            <text:p>128 876,00</text:p>
          </table:table-cell>
          <table:table-cell table:style-name="ce54" office:value-type="float" office:value="58.58">
            <text:p>58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3:0870102:30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3:081</text:p>
          </table:table-cell>
          <table:table-cell table:style-name="ce38" office:value-type="float" office:value="821">
            <text:p>821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288.94">
            <text:p>77 288,94</text:p>
          </table:table-cell>
          <table:table-cell table:style-name="ce54" office:value-type="float" office:value="94.14">
            <text:p>94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10:0040101:1005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645.44">
            <text:p>22 645,44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10:0021603:78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57">
            <text:p>57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5654.06">
            <text:p>675 654,06</text:p>
          </table:table-cell>
          <table:table-cell table:style-name="ce54" office:value-type="float" office:value="11853.58">
            <text:p>11 853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25:0010819:76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15.7">
            <text:p>15,7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397.99">
            <text:p>75 397,99</text:p>
          </table:table-cell>
          <table:table-cell table:style-name="ce54" office:value-type="float" office:value="4802.42">
            <text:p>4 802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26:0010310:36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2</text:p>
          </table:table-cell>
          <table:table-cell table:style-name="ce38" office:value-type="float" office:value="144.7">
            <text:p>144,7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14969.92">
            <text:p>3 714 969,92</text:p>
          </table:table-cell>
          <table:table-cell table:style-name="ce54" office:value-type="float" office:value="25673.6">
            <text:p>25 673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27:0020220:12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4.1</text:p>
          </table:table-cell>
          <table:table-cell table:style-name="ce38" office:value-type="float" office:value="251.6">
            <text:p>251,6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36770.98">
            <text:p>4 836 770,98</text:p>
          </table:table-cell>
          <table:table-cell table:style-name="ce54" office:value-type="float" office:value="19224.05">
            <text:p>19 224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10:0030801:1731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9">
            <text:p>119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1899.44">
            <text:p>2 321 899,44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10:0060701:49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0.7">
            <text:p>110,7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0837.32">
            <text:p>1 950 837,32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10:1260101:105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9.5">
            <text:p>209,5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87713.72">
            <text:p>4 087 713,7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10:1630101:24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4.1">
            <text:p>114,1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0516.27">
            <text:p>890 516,27</text:p>
          </table:table-cell>
          <table:table-cell table:style-name="ce54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0:1670101:28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2.9">
            <text:p>62,9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8024.59">
            <text:p>458 024,59</text:p>
          </table:table-cell>
          <table:table-cell table:style-name="ce54" office:value-type="float" office:value="7281.79">
            <text:p>7 281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10:1910404:19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8">
            <text:p>54,8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0390.83">
            <text:p>560 390,83</text:p>
          </table:table-cell>
          <table:table-cell table:style-name="ce54" office:value-type="float" office:value="10226.11">
            <text:p>10 226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10:2030101:38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4.3">
            <text:p>44,3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0714.93">
            <text:p>830 714,93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11:1280201:11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2">
            <text:p>32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2398.72">
            <text:p>522 398,72</text:p>
          </table:table-cell>
          <table:table-cell table:style-name="ce54" office:value-type="float" office:value="16324.96">
            <text:p>16 324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14:0000000:103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3.6">
            <text:p>203,6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09475.24">
            <text:p>3 309 475,24</text:p>
          </table:table-cell>
          <table:table-cell table:style-name="ce54" office:value-type="float" office:value="16254.79">
            <text:p>16 254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14:0010202:31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1.3">
            <text:p>91,3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4627.39">
            <text:p>654 627,39</text:p>
          </table:table-cell>
          <table:table-cell table:style-name="ce54" office:value-type="float" office:value="7170.07">
            <text:p>7 170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15:0630101:76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.3">
            <text:p>100,3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7253.4">
            <text:p>597 253,40</text:p>
          </table:table-cell>
          <table:table-cell table:style-name="ce54" office:value-type="float" office:value="5954.67">
            <text:p>5 954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18:1330201:190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">
            <text:p>64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8773.76">
            <text:p>298 773,76</text:p>
          </table:table-cell>
          <table:table-cell table:style-name="ce54" office:value-type="float" office:value="4668.34">
            <text:p>4 668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3:0870102:30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5">
            <text:p>68,5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3697.7">
            <text:p>353 697,70</text:p>
          </table:table-cell>
          <table:table-cell table:style-name="ce54" office:value-type="float" office:value="5163.47">
            <text:p>5 163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25:0040408:304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5.5">
            <text:p>135,5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2184.61">
            <text:p>2 542 184,61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26:0010219:177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5.2">
            <text:p>125,2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44105.57">
            <text:p>2 444 105,57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6:0010222:12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0.5">
            <text:p>110,5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7141.04">
            <text:p>647 141,04</text:p>
          </table:table-cell>
          <table:table-cell table:style-name="ce54" office:value-type="float" office:value="5856.48">
            <text:p>5 856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7:0020308:172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4.5">
            <text:p>34,5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463.57">
            <text:p>233 463,57</text:p>
          </table:table-cell>
          <table:table-cell table:style-name="ce54" office:value-type="float" office:value="6767.06">
            <text:p>6 767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19:0010202:24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">
            <text:p>17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13.66">
            <text:p>19 413,66</text:p>
          </table:table-cell>
          <table:table-cell table:style-name="ce54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5:0010603:195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24.5">
            <text:p>24,5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338.42">
            <text:p>77 338,42</text:p>
          </table:table-cell>
          <table:table-cell table:style-name="ce54" office:value-type="float" office:value="3156.67">
            <text:p>3 156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5:0040237:128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59.1">
            <text:p>59,1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182.73">
            <text:p>165 182,73</text:p>
          </table:table-cell>
          <table:table-cell table:style-name="ce54" office:value-type="float" office:value="2794.97">
            <text:p>2 794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5:0040408:3050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30.4">
            <text:p>30,4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5232.7">
            <text:p>265 232,70</text:p>
          </table:table-cell>
          <table:table-cell table:style-name="ce54" office:value-type="float" office:value="8724.76">
            <text:p>8 724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26:0010221:23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603.1</text:p>
          </table:table-cell>
          <table:table-cell table:style-name="ce38" office:value-type="float" office:value="456.1">
            <text:p>456,1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47854.45">
            <text:p>5 547 854,45</text:p>
          </table:table-cell>
          <table:table-cell table:style-name="ce54" office:value-type="float" office:value="12163.68">
            <text:p>12 163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6:0010308:6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704.4</text:p>
          </table:table-cell>
          <table:table-cell table:style-name="ce38" office:value-type="float" office:value="6527.8">
            <text:p>6527,8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61185.25">
            <text:p>41 361 185,25</text:p>
          </table:table-cell>
          <table:table-cell table:style-name="ce54" office:value-type="float" office:value="6336.16">
            <text:p>6 336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10:0570101:346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907.2</text:p>
          </table:table-cell>
          <table:table-cell table:style-name="ce38" office:value-type="float" office:value="293.1">
            <text:p>293,1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50909.95">
            <text:p>5 250 909,95</text:p>
          </table:table-cell>
          <table:table-cell table:style-name="ce54" office:value-type="float" office:value="17915.08">
            <text:p>17 915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10:0030801:1731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904</text:p>
          </table:table-cell>
          <table:table-cell table:style-name="ce38" office:value-type="float" office:value="30.2">
            <text:p>30,2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2811.15">
            <text:p>252 811,15</text:p>
          </table:table-cell>
          <table:table-cell table:style-name="ce54" office:value-type="float" office:value="8371.23">
            <text:p>8 371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10:2510101:120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5">
            <text:p>185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5585">
            <text:p>525 585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10:2420101:72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92">
            <text:p>92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1372">
            <text:p>261 372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21:0120101:98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1.8">
            <text:p>4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6712.88">
            <text:p>556 712,88</text:p>
          </table:table-cell>
          <table:table-cell table:style-name="ce54" office:value-type="float" office:value="13318.49">
            <text:p>13 318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22:0850101:60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79.9">
            <text:p>7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2793.01">
            <text:p>892 793,01</text:p>
          </table:table-cell>
          <table:table-cell table:style-name="ce54" office:value-type="float" office:value="11173.88">
            <text:p>11 173,88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1270101:4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24:0330101:54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05:0010202:47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07:0030101: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0:0020201:21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0:0020401:930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0:0051301:12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0:0052301:12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20:0000000:385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25:0021611:68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16:0180101:14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27:0020417:19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01:0040301:1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01:1380101:2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02:0010119:11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03:0050101:1620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03:0050101:186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05:0010301:6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06:0100101:6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07:1140101:11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08:0050101:4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0:0011701:14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0:0011701:15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0:0030101:116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0:0450101:840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0:0960101:61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0:0960101:61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0:1100101:103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0:1920101:108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0:2200101:169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0:2500101:105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0:2560101:18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0:2750101:269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1:2170103:6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2:0010202:43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3:0010201:45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3:0010201:8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14:1290101:1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15:0030201:42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15:0030201:42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15:0030201:4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15:0030201:4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16:0130102:16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17:0010101:27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17:0010101:27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18:0070208:3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18:1110101:10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19:0010102:10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19:0010102:42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19:0760101:26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19:0760101:68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22:0740101: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23:0010102:73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5" office:value-type="string">
            <text:p>57:23:1330101:3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5" office:value-type="string">
            <text:p>57:25:0021404:14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5" office:value-type="string">
            <text:p>57:09:0040202:19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5" office:value-type="string">
            <text:p>57:09:0040202:22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5" office:value-type="string">
            <text:p>57:05:0000000:8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26:0010412:14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26:0000000:8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10:0022701:73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25:0010817:33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24:0430101:32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10:1150101:84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10:1270101:39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10:1910405:47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6" office:value-type="string">
            <text:p>57:10:1920201:49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10:2360101:1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6" office:value-type="string">
            <text:p>57:11:1400204:620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6" office:value-type="string">
            <text:p>57:22:0830102:43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6" office:value-type="string">
            <text:p>57:03:0450101:36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6" office:value-type="string">
            <text:p>57:03:0830101:55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6" office:value-type="string">
            <text:p>57:10:1650101:161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6" office:value-type="string">
            <text:p>57:10:1990101:289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6" office:value-type="string">
            <text:p>57:16:0220101:16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6" office:value-type="string">
            <text:p>57:18:0000000:23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6" office:value-type="string">
            <text:p>57:18:0000000:30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6" office:value-type="string">
            <text:p>57:23:0870101:70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6" office:value-type="string">
            <text:p>57:10:1230101:190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6" office:value-type="string">
            <text:p>57:06:0000000:91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6" office:value-type="string">
            <text:p>57:27:0020417:687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6" office:value-type="string">
            <text:p>57:26:0010434:36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6" office:value-type="string">
            <text:p>57:10:0450101:932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6" office:value-type="string">
            <text:p>57:10:1320101:138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7" office:value-type="string">
            <text:p>57:25:0030102:271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7" office:value-type="string">
            <text:p>57:25:0010301:95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7" office:value-type="string">
            <text:p>57:23:0010201:406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7" office:value-type="string">
            <text:p>57:25:0040306:1365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7" office:value-type="string">
            <text:p>57:06:0510101:358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7" office:value-type="string">
            <text:p>57:02:0950101:463</text:p>
          </table:table-cell>
          <table:table-cell table:style-name="ce32" office:value-type="date" office:date-value="2022-08-30">
            <text:p>30.08.2022</text:p>
          </table:table-cell>
          <table:table-cell table:style-name="ce37" office:value-type="date" office:date-value="2022-08-25">
            <text:p>2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0" office:value-type="string" table:number-columns-spanned="3" table:number-rows-spanned="1">
            <text:p>F5ECFF45F77A69F3035FA6410303ACB3634AE5C3CBABC9C74FCBF852A1440247D4F7B77466AA4DDE78E058C1D6F88F5F41C6100F72A240CDFF9C87239B8A1F48</text:p>
            <text:p/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/>
          <table:table-cell table:style-name="ce51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1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5" table:number-columns-repeated="1014"/>
        </table:table-row>
        <table:table-row table:style-name="ro17" table:number-rows-repeated="104837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.08.2022</text:date>, <text:time>10:4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6T10:41:17.73</dc:date>
    <meta:print-date>2022-03-21T12:14:23Z</meta:print-date>
    <meta:editing-duration>PT17S</meta:editing-duration>
    <meta:editing-cycles>1</meta:editing-cycles>
    <meta:document-statistic meta:table-count="1" meta:cell-count="1243" meta:object-count="0"/>
  </office:meta>
</office:document-meta>
</file>